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3AAE1C296B6EB863.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d6436" style:font-size-asian="11pt" style:font-size-complex="11pt"/>
    </style:style>
    <style:style style:name="P4" style:family="paragraph" style:parent-style-name="EXPEDIENTE">
      <style:paragraph-properties fo:line-height="150%"/>
      <style:text-properties style:font-name="Verdana" fo:font-size="11pt" officeooo:paragraph-rsid="000f9823" style:font-size-asian="11pt" style:font-size-complex="11pt"/>
    </style:style>
    <style:style style:name="P5" style:family="paragraph" style:parent-style-name="EXPEDIENTE">
      <style:paragraph-properties fo:line-height="150%"/>
      <style:text-properties style:font-name="Verdana" fo:font-size="11pt" officeooo:rsid="0007b859" officeooo:paragraph-rsid="000d6436" style:font-size-asian="11pt" style:font-size-complex="11pt"/>
    </style:style>
    <style:style style:name="P6"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7" style:family="paragraph" style:parent-style-name="EXPEDIENTE">
      <style:paragraph-properties fo:line-height="150%"/>
      <style:text-properties style:font-name="Verdana" fo:font-size="11pt" fo:font-weight="bold" officeooo:paragraph-rsid="000d6436" style:font-size-asian="11pt" style:font-weight-asian="bold" style:font-size-complex="11pt" style:font-weight-complex="bold"/>
    </style:style>
    <style:style style:name="P8"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9"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10" style:family="paragraph" style:parent-style-name="EXPEDIENTE">
      <style:paragraph-properties fo:line-height="150%"/>
      <style:text-properties style:font-name="Verdana" fo:font-size="11pt" fo:font-weight="bold" officeooo:rsid="002a2e94" officeooo:paragraph-rsid="002a2e94"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13c9f7"/>
    </style:style>
    <style:style style:name="T4" style:family="text">
      <style:text-properties officeooo:rsid="000ece81"/>
    </style:style>
    <style:style style:name="T5" style:family="text">
      <style:text-properties officeooo:rsid="000dfc1f"/>
    </style:style>
    <style:style style:name="T6" style:family="text">
      <style:text-properties officeooo:rsid="00114c16"/>
    </style:style>
    <style:style style:name="T7" style:family="text">
      <style:text-properties officeooo:rsid="00161d35"/>
    </style:style>
    <style:style style:name="T8" style:family="text">
      <style:text-properties fo:font-weight="bold" style:font-weight-asian="bold" style:font-weight-complex="bold"/>
    </style:style>
    <style:style style:name="T9" style:family="text">
      <style:text-properties fo:font-weight="bold" officeooo:rsid="00216278" style:font-weight-asian="bold" style:font-weight-complex="bold"/>
    </style:style>
    <style:style style:name="T10" style:family="text">
      <style:text-properties officeooo:rsid="00180a27"/>
    </style:style>
    <style:style style:name="T11" style:family="text">
      <style:text-properties officeooo:rsid="001b9798"/>
    </style:style>
    <style:style style:name="T12" style:family="text">
      <style:text-properties officeooo:rsid="001e0f55"/>
    </style:style>
    <style:style style:name="T13" style:family="text">
      <style:text-properties officeooo:rsid="001e4656"/>
    </style:style>
    <style:style style:name="T14" style:family="text">
      <style:text-properties officeooo:rsid="00216278"/>
    </style:style>
    <style:style style:name="T15" style:family="text">
      <style:text-properties officeooo:rsid="0027d66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text:span text:style-name="T13">a</text:span>s <text:span text:style-name="T7">y Diputados</text:span> de Santa Fe:</text:p>
      <text:p text:style-name="P3">La Comisión de Educación, Ciencia, Tecnología e Innovación ha considerado el Proyecto de Comunicación <text:span text:style-name="T8">Nº </text:span><text:span text:style-name="T9">35575 – CD - BJS</text:span><text:span text:style-name="T6">,</text:span> de <text:span text:style-name="T6">la</text:span> diputad<text:span text:style-name="T14">a Giaccone, </text:span>por el cual <text:span text:style-name="T3">se</text:span> <text:span text:style-name="T4">solicita a través del Ministerio de Educación, disponga interceder ante las autoridades nacionales para la finalización de las obras de ampliación en la Escuela Nº 1396 de la ciudad de Rosario</text:span>; y, por las razones expuestas en <text:span text:style-name="T10">los</text:span> fundamentos y las que podrá dar el miembro informante, <text:span text:style-name="T10">esta Comisión </text:span>aconseja la aprobación del siguiente texto <text:span text:style-name="T11">con modificaciones:</text:span></text:p>
      <text:p text:style-name="P6">PROYECTO DE COMUNICA<text:span text:style-name="T5">CI</text:span>ÓN</text:p>
      <text:p text:style-name="P4">La Cámara de Diputados <text:span text:style-name="T12">de la Provincia</text:span> vería con agrado que el Poder Ejecutivo, <text:span text:style-name="T6">evalúe la posibilidad de interceder ante las autoridades nacionales para que disponga la finalización de las obras de ampliación en la Escuela Nº 1396 de la ciudad de Rosario, departamento homónimo. <text:s text:c="13"/></text:span></text:p>
      <text:p text:style-name="P9">Sala de la Comisión, <text:span text:style-name="T15">7 de noviembre de 2018.</text:span></text:p>
      <text:p text:style-name="P10">Firmantes: Garibaldi – Mas Varela – Benas – Del Frade – Simoncini – Giustiniani.</text:p>
      <text:p text:style-name="P5"/>
      <text:p text:style-name="P7"><draw:frame draw:style-name="fr2" draw:name="Imagen2" text:anchor-type="paragraph" svg:x="13.601cm" svg:y="23.841cm" svg:width="2.071cm" svg:height="1.231cm" draw:z-index="1"><draw:image xlink:href="Pictures/1000000000000123000000AD3AAE1C296B6EB863.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8T10:06:48.991470914</dc:date>
    <meta:print-date>2018-11-06T10:05:32.164728566</meta:print-date>
    <meta:editing-cycles>65</meta:editing-cycles>
    <meta:editing-duration>PT2H32M47S</meta:editing-duration>
    <meta:generator>LibreOffice/6.0.6.2$Linux_X86_64 LibreOffice_project/00m0$Build-2</meta:generator>
    <meta:document-statistic meta:table-count="0" meta:image-count="2" meta:object-count="0" meta:page-count="1" meta:paragraph-count="8" meta:word-count="172" meta:character-count="1142" meta:non-whitespace-character-count="929"/>
  </office:meta>
</office:document-meta>
</file>